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empty-left-bottom-medium-border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bottom-medium-border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thin-border-" style:family="table-cell" style:parent-style-name="Default" style:data-style-name="border-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empty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first-left-top-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right-top-n-p-" style:family="table-cell" style:parent-style-name="Default" style:data-style-name="p-">
      <style:table-cell-properties fo:wrap-option="wrap" style:vertical-align="top" fo:border-bottom="thin solid #000000"/>
      <style:paragraph-properties fo:margin-right="0.2cm" fo:margin-left="0.2cm" fo:text-align="right"/>
      <style:text-properties/>
    </style:style>
    <style:style style:name="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left-top-thin-border-" style:family="table-cell" style:parent-style-name="Default" style:data-style-name="border-">
      <style:table-cell-properties fo:wrap-option="wrap" style:vertical-align="top"/>
      <style:paragraph-properties fo:margin-right="0.2cm" fo:margin-left="0.2cm" fo:text-align="left"/>
      <style:text-properties/>
    </style:style>
    <style:style style:name="right-bottom-medium-border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top-n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/>
      <style:paragraph-properties fo:margin-right="0.2cm" fo:margin-left="0.2cm" fo:text-align="right"/>
      <style:text-properties/>
    </style:style>
    <style:style style:name="right-top-n-p-" style:family="table-cell" style:parent-style-name="Default" style:data-style-name="p-">
      <style:table-cell-properties fo:wrap-option="wrap" style:vertical-align="top"/>
      <style:paragraph-properties fo:margin-right="0.2cm" fo:margin-left="0.2cm" fo:text-align="right"/>
      <style:text-properties/>
    </style:style>
    <style:style style:name="right-top-thin-border-n-g-" style:family="table-cell" style:parent-style-name="Default" style:data-style-name="border-n-g-">
      <style:table-cell-properties fo:wrap-option="wrap" style:vertical-align="top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left-bottom-" style:family="text" style:parent-style-name="firstrow-headrow-left-bottom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Training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Training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number-columns-spanned="5" table:number-rows-spanned="1"/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Training</text:span></text:p>
          </table:table-cell>
          <table:table-cell office:value-type="string" table:style-name="firstrow-headrow-right-bottom-">
            <text:p><text:span text:style-name="strong-firstrow-headrow-right-bottom-">FY21 hours of training</text:span></text:p>
          </table:table-cell>
          <table:table-cell office:value-type="string" table:style-name="firstrow-headrow-left-bottom-">
            <text:p><text:span text:style-name="strong-firstrow-headrow-left-bottom-">Inclusions</text:span></text:p>
          </table:table-cell>
        </table:table-row>
        <table:table-row table:style-name="ro1">
          <table:table-cell office:value-type="string" table:style-name="first-left-top-">
            <text:p>Leadership training</text:p>
          </table:table-cell>
          <table:table-cell office:value-type="float" table:style-name="right-top-n-g-" office:value="1396"/>
          <table:table-cell office:value-type="string" table:style-name="left-top-">
            <text:p>Executive Edge Program, Critical Leaders Series, AIM Leadership Short Courses, Connected Conversations eLearning, Capstone Event &amp; Indigenous Mentoring</text:p>
          </table:table-cell>
        </table:table-row>
        <table:table-row table:style-name="ro1">
          <table:table-cell office:value-type="string" table:style-name="first-left-top-">
            <text:p>Compliance training</text:p>
          </table:table-cell>
          <table:table-cell office:value-type="float" table:style-name="right-top-n-g-" office:value="9886"/>
          <table:table-cell office:value-type="string" table:style-name="left-top-">
            <text:p>Seven mandatory modules (CCA, Code of Conduct, Diversity &amp; Inclusion, HSE Leaders or HSE Employees, Focus on Phishing, Spotlight on Cybersecurity and P2P)</text:p>
          </table:table-cell>
        </table:table-row>
        <table:table-row table:style-name="ro1">
          <table:table-cell office:value-type="string" table:style-name="first-left-top-">
            <text:p>Contact centre training</text:p>
          </table:table-cell>
          <table:table-cell office:value-type="float" table:style-name="right-top-n-g-" office:value="36432"/>
          <table:table-cell office:value-type="string" table:style-name="left-top-">
            <text:p>All Onshore training hours</text:p>
          </table:table-cell>
        </table:table-row>
        <table:table-row table:style-name="ro1">
          <table:table-cell office:value-type="string" table:style-name="first-left-top-">
            <text:p>Integrated Energy technical, safety and systems training</text:p>
          </table:table-cell>
          <table:table-cell office:value-type="float" table:style-name="right-top-n-g-" office:value="58044"/>
          <table:table-cell office:value-type="string" table:style-name="left-top-">
            <text:p>All finance training and safety and systems training outside of Integrated Energy</text:p>
          </table:table-cell>
        </table:table-row>
        <table:table-row table:style-name="ro1">
          <table:table-cell office:value-type="string" table:style-name="first-left-top-">
            <text:p>Mental health training</text:p>
          </table:table-cell>
          <table:table-cell office:value-type="float" table:style-name="right-top-n-g-" office:value="3111"/>
          <table:table-cell office:value-type="string" table:style-name="left-top-">
            <text:p>Aspect Better Mental Health sessions (online) and a variety of sessions hosted around the business by HSE</text:p>
          </table:table-cell>
        </table:table-row>
        <table:table-row table:style-name="ro1">
          <table:table-cell office:value-type="string" table:style-name="first-left-top-thin-border-">
            <text:p>Other</text:p>
          </table:table-cell>
          <table:table-cell office:value-type="float" table:style-name="right-top-thin-border-n-g-" office:value="7476"/>
          <table:table-cell office:value-type="string" table:style-name="left-top-thin-border-">
            <text:p>All LinkedIn Learning Courses, Prosci ADKAR, HCD, Lean Six Sigma, AIM Short courses (ex Leadership), CMODA Program, Coursera courses and Data &amp; Analytics courses.</text:p>
          </table:table-cell>
        </table:table-row>
        <table:table-row table:style-name="ro1">
          <table:table-cell office:value-type="string" table:style-name="first-left-bottom-medium-border-">
            <text:p>Total hours of training</text:p>
          </table:table-cell>
          <table:table-cell office:value-type="float" table:style-name="right-bottom-medium-border-n-g-" office:value="116345"/>
          <table:table-cell office:value-type="string" table:style-name="empty-left-bottom-medium-border-"/>
        </table:table-row>
        <table:table-row table:style-name="ro1">
          <table:table-cell office:value-type="string" table:style-name="first-left-top-">
            <text:p>Hours of training (average per FTE)</text:p>
          </table:table-cell>
          <table:table-cell office:value-type="float" table:style-name="right-top-n-" office:value="28"/>
          <table:table-cell office:value-type="string" table:style-name="empty-left-top-"/>
        </table:table-row>
        <table:table-row table:style-name="ro1">
          <table:table-cell office:value-type="string" table:style-name="first-left-top-p-">
            <text:p>% of eligible employees completing training in mandatory compliance modules (New Starters)</text:p>
          </table:table-cell>
          <table:table-cell office:value-type="percentage" table:style-name="right-top-n-p-" office:value="0.53"/>
          <table:table-cell office:value-type="string" table:style-name="empty-left-top-"/>
        </table:table-row>
        <table:table-row table:style-name="ro1">
          <table:table-cell office:value-type="string" table:style-name="lastrow-first-left-top-p-">
            <text:p>% of eligible employees completing training in mandatory compliance modules</text:p>
          </table:table-cell>
          <table:table-cell office:value-type="percentage" table:style-name="lastrow-right-top-n-p-" office:value="0.97"/>
          <table:table-cell office:value-type="string" table:style-name="lastrow-empty-left-top-"/>
        </table:table-row>
        <table:table-row table:number-rows-repeated="2" table:style-name="ro1"/>
        <table:table-row table:style-name="ro1">
          <table:table-cell office:value-type="string" table:style-name="table-title">
            <text:p>Notes</text:p>
          </table:table-cell>
        </table:table-row>
        <table:table-row table:style-name="ro1"/>
        <table:table-row table:style-name="ro1">
          <table:table-cell office:value-type="string" table:style-name="firstrow-head-first-left-bottom-" table:number-columns-spanned="6" table:number-rows-spanned="1">
            <text:p>Total hours of training includes co-ordinated and structured in-house and outsourced vocational and leadership training but excludes other training organised by individuals or their leaders, such as attendance at training courses and conferences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Training hours reflects all recorded applicable training for employees and contingent workers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Hours of training (average per FTE) excludes contingent worker training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Mandatory compliance modules generally include: Code of Conduct, Diversity &amp; Inclusion, Competition &amp; Consumer Act, Health, Safety &amp; Environment, Privacy, Managing Risk, IT – Focus on Phishing and IT – Cybersecurity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FY21 data does not include training undertaken by Solgen or Epho employees as they were not integrated into AGL's human resource systems as at 30 June 2020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Employees from Perth Energy (acquired during FY20) are included from FY21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Limited Southern Phone employee training data is included, where such training was completed using AGL's human resources systems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GRI Reference:</text:p>
          </table:table-cell>
        </table:table-row>
        <table:table-row table:style-name="ro1"/>
        <table:table-row table:style-name="ro1">
          <table:table-cell office:value-type="string" table:style-name="firstrow-head-first-left-bottom-">
            <text:p>102-16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4-29T22:46:02Z</meta:creation-date>
    <dc:title>FY21 ESG Data Centre</dc:title>
    <dc:language>en-gb</dc:language>
  </office:meta>
</office:document-meta>
</file>