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 style:family="table-cell" style:parent-style-name="Default">
      <style:table-cell-properties fo:wrap-option="wrap" style:vertical-align="bottom"/>
      <style:paragraph-properties fo:margin-right="0.2cm" fo:margin-left="0.2cm" fo:text-align="center"/>
      <style:text-properties/>
    </style:style>
    <style:style style:name="center-bottom-n-" style:family="table-cell" style:parent-style-name="Default">
      <style:table-cell-properties fo:wrap-option="wrap" style:vertical-align="bottom"/>
      <style:paragraph-properties fo:margin-right="0.2cm" fo:margin-left="0.2cm" fo:text-align="center"/>
      <style:text-properties/>
    </style:style>
    <style:style style:name="center-bottom-n-d2-" style:family="table-cell" style:parent-style-name="Default" style:data-style-name="d2-">
      <style:table-cell-properties fo:wrap-option="wrap" style:vertical-align="bottom"/>
      <style:paragraph-properties fo:margin-right="0.2cm" fo:margin-left="0.2cm" fo:text-align="center"/>
      <style:text-properties/>
    </style:style>
    <style:style style:name="center-bottom-n-g-" style:family="table-cell" style:parent-style-name="Default" style:data-style-name="g-">
      <style:table-cell-properties fo:wrap-option="wrap" style:vertical-align="bottom"/>
      <style:paragraph-properties fo:margin-right="0.2cm" fo:margin-left="0.2cm" fo:text-align="center"/>
      <style:text-properties/>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thin-border-" style:family="table-cell" style:parent-style-name="Default" style:data-style-name="border-">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first-left-bottom-mark-p-"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center-top-" style:family="table-cell" style:parent-style-name="Default">
      <style:table-cell-properties fo:wrap-option="wrap" style:vertical-align="top"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lastrow-center-bottom-n-g-" style:family="table-cell" style:parent-style-name="Default" style:data-style-name="g-">
      <style:table-cell-properties fo:wrap-option="wrap" style:vertical-align="bottom" fo:border-bottom="thin solid #000000"/>
      <style:paragraph-properties fo:margin-right="0.2cm" fo:margin-left="0.2cm" fo:text-align="center"/>
      <style:text-properties/>
    </style:style>
    <style:style style:name="lastrow-center-top-n-g-" style:family="table-cell" style:parent-style-name="Default" style:data-style-name="g-">
      <style:table-cell-properties fo:wrap-option="wrap" style:vertical-align="top" fo:border-bottom="thin solid #000000"/>
      <style:paragraph-properties fo:margin-right="0.2cm" fo:margin-left="0.2cm" fo:text-align="center"/>
      <style:text-properties/>
    </style:style>
    <style:style style:name="lastrow-first-empty-left-top-medium-border-"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medium-border-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lastrow-right-bottom-n-p-d2-" style:family="table-cell" style:parent-style-name="Default" style:data-style-name="p-d2-">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d1-" style:family="table-cell" style:parent-style-name="Default" style:data-style-name="p-d1-">
      <style:table-cell-properties fo:wrap-option="wrap" style:vertical-align="bottom"/>
      <style:paragraph-properties fo:margin-right="0.2cm" fo:margin-left="0.2cm" fo:text-align="right"/>
      <style:text-properties/>
    </style:style>
    <style:style style:name="right-bottom-thin-border-n-g-" style:family="table-cell" style:parent-style-name="Default" style:data-style-name="border-n-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left-bottom-" style:family="text" style:parent-style-name="first-left-bottom-">
      <style:text-properties fo:font-weight="bold"/>
    </style:style>
    <style:style style:name="strong-first-left-bottom-thin-border-" style:family="text" style:parent-style-name="first-left-bottom-thin-border-">
      <style:text-properties fo:font-weight="bold"/>
    </style:style>
    <style:style style:name="strong-firstrow-headrow-center-bottom-" style:family="text" style:parent-style-name="firstrow-headrow-center-bottom-">
      <style:text-properties fo:font-weight="bold"/>
    </style:style>
    <style:style style:name="strong-firstrow-headrow-center-top-" style:family="text" style:parent-style-name="firstrow-headrow-center-top-">
      <style:text-properties fo:font-weight="bold"/>
    </style:style>
    <style:style style:name="strong-firstrow-headrow-first-left-bottom-" style:family="text" style:parent-style-name="firstrow-headrow-first-left-bottom-">
      <style:text-properties fo:font-weight="bold"/>
    </style:style>
    <style:style style:name="strong-firstrow-headrow-first-left-top-" style:family="text" style:parent-style-name="firstrow-headrow-first-left-top-">
      <style:text-properties fo:font-weight="bold"/>
    </style:style>
    <style:style style:name="strong-firstrow-headrow-right-bottom-" style:family="text" style:parent-style-name="firstrow-headrow-right-bottom-">
      <style:text-properties fo:font-weight="bold"/>
    </style:style>
    <style:style style:name="strong-firstrow-headrow-right-top-" style:family="text" style:parent-style-name="firstrow-headrow-right-top-">
      <style:text-properties fo:font-weight="bold"/>
    </style:style>
    <style:style style:name="strong-lastrow-first-left-bottom-" style:family="text" style:parent-style-name="lastrow-first-left-bottom-">
      <style:text-properties fo:font-weight="bold"/>
    </style:style>
    <style:style style:name="strong-lastrow-right-bottom-medium-border-n-g-" style:family="text" style:parent-style-name="lastrow-right-bottom-medium-border-n-g-">
      <style:text-properties fo:font-weight="bold"/>
    </style:style>
    <style:style style:name="strong-right-bottom-thin-border-n-g-" style:family="text" style:parent-style-name="right-bottom-thin-border-n-g-">
      <style:text-properties fo:font-weight="bold"/>
    </style:style>
  </office:automatic-styles>
  <office:body>
    <office:spreadsheet>
      <table:table table:style-name="ta1" table:name="Net Promoter Score (NP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Net Promoter Score (NP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Strong momentum was maintained on the key customer advocacy measure of NPS, reflecting an ongoing commitment to ensuring we put the customer at the centre of everything we do. FY21 saw further growth in strategic NPS of +2.6 points, finishing the year with a score of +4.9, a positive result given the challenges evident in the market throughout the year.</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verage</text:p>
          </table:table-cell>
          <table:table-cell office:value-type="float" table:style-name="right-bottom-n-d2-" office:value="-18.70"/>
          <table:table-cell office:value-type="float" table:style-name="right-bottom-n-d2-" office:value="-24.70"/>
          <table:table-cell office:value-type="float" table:style-name="right-bottom-n-d2-" office:value="-16.02"/>
          <table:table-cell office:value-type="float" table:style-name="right-bottom-n-d2-" office:value="-5.43"/>
          <table:table-cell office:value-type="float" table:style-name="right-bottom-n-d2-" office:value="1.08"/>
        </table:table-row>
        <table:table-row table:style-name="ro1">
          <table:table-cell office:value-type="string" table:style-name="lastrow-first-left-bottom-">
            <text:p>Year end</text:p>
          </table:table-cell>
          <table:table-cell office:value-type="float" table:style-name="lastrow-right-bottom-n-d2-" office:value="-18.10"/>
          <table:table-cell office:value-type="float" table:style-name="lastrow-right-bottom-n-d2-" office:value="-22.50"/>
          <table:table-cell office:value-type="float" table:style-name="lastrow-right-bottom-n-d2-" office:value="-11.10"/>
          <table:table-cell office:value-type="float" table:style-name="lastrow-right-bottom-n-d2-" office:value="2.30"/>
          <table:table-cell office:value-type="float" table:style-name="lastrow-right-bottom-n-d1-" office:value="4.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NPS is a measure of overall brand performance and is based on how likely a customer would be to recommend AGL Energy as an energy provider.</text:p>
          </table:table-cell>
        </table:table-row>
        <table:table-row table:style-name="ro1">
          <table:table-cell office:value-type="string" table:style-name="first-left-bottom-" table:number-columns-spanned="6" table:number-rows-spanned="1">
            <text:p>AGL Energy’s NPS is measured quarterly via an external survey that asks customers across all energy retailers “On a scale of 0-10, how likely is it that you would recommend Retailer X as a good energy provider to a friend or colleague?” The NPS is calculated by subtracting the percentage of zeros to sixes from the percentage of nines and tens.</text:p>
          </table:table-cell>
        </table:table-row>
        <table:table-row table:style-name="ro1">
          <table:table-cell office:value-type="string" table:style-name="first-left-bottom-" table:number-columns-spanned="6" table:number-rows-spanned="1">
            <text:p>Average refers to the NPS over the whole of the financial year.</text:p>
          </table:table-cell>
        </table:table-row>
        <table:table-row table:style-name="ro1">
          <table:table-cell office:value-type="string" table:style-name="first-left-bottom-" table:number-columns-spanned="6" table:number-rows-spanned="1">
            <text:p>Year end refers to the NPS in Q4 of the financial year.</text:p>
          </table:table-cell>
        </table:table-row>
        <table:table-row table:style-name="ro1">
          <table:table-cell office:value-type="string" table:style-name="first-left-bottom-" table:number-columns-spanned="6" table:number-rows-spanned="1">
            <text:p>In April 21, AGL Energy moved to a new survey supplier to collect NPS. The survey methodology used by the new supplier is consistent with the previous survey approach.</text:p>
          </table:table-cell>
        </table:table-row>
      </table:table>
      <table:table table:style-name="ta1" table:name="Customer chur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ustomer chur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Energy churn was 14.3%, consistent with the prior year. Rest of market churn increased 0.3 ppts to 19.7%. Overall market churn has increased as the number of customers changing their energy provider has normalised to levels more consistent with before the start of the COVID-19 pandemic. The gap between AGL Energy and the rest of the market was 5.4 ppts, up from 5.1 ppts at 30 June 2020, reflecting alignment of targeted marketing strategy and market conditions, with increased retentions from movers and fewer customers switching.</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Energy</text:p>
          </table:table-cell>
          <table:table-cell office:value-type="percentage" table:style-name="right-bottom-n-p-d1-" office:value="0.16399999999999998"/>
          <table:table-cell office:value-type="percentage" table:style-name="right-bottom-n-p-d1-" office:value="0.18899999999999997"/>
          <table:table-cell office:value-type="percentage" table:style-name="right-bottom-n-p-d1-" office:value="0.17600000000000002"/>
          <table:table-cell office:value-type="percentage" table:style-name="right-bottom-n-p-d1-" office:value="0.14300000000000002"/>
          <table:table-cell office:value-type="percentage" table:style-name="right-bottom-n-p-d1-" office:value="0.14300000000000002"/>
        </table:table-row>
        <table:table-row table:style-name="ro1">
          <table:table-cell office:value-type="string" table:style-name="lastrow-first-left-bottom-">
            <text:p>Rest of market</text:p>
          </table:table-cell>
          <table:table-cell office:value-type="percentage" table:style-name="lastrow-right-bottom-n-p-d1-" office:value="0.20199999999999999"/>
          <table:table-cell office:value-type="percentage" table:style-name="lastrow-right-bottom-n-p-d1-" office:value="0.24"/>
          <table:table-cell office:value-type="percentage" table:style-name="lastrow-right-bottom-n-p-d1-" office:value="0.239"/>
          <table:table-cell office:value-type="percentage" table:style-name="lastrow-right-bottom-n-p-d1-" office:value="0.19399999999999998"/>
          <table:table-cell office:value-type="percentage" table:style-name="lastrow-right-bottom-n-p-d1-" office:value="0.1969999999999999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hurn is defined as a completed transfer of a customer to a competing retailer.</text:p>
          </table:table-cell>
        </table:table-row>
        <table:table-row table:style-name="ro1">
          <table:table-cell office:value-type="string" table:style-name="first-left-bottom-" table:number-columns-spanned="6" table:number-rows-spanned="1">
            <text:p>Churn figures relate to residential and small business energy customers and do not include commercial and industrial customers or Southern Phone Company customers.</text:p>
          </table:table-cell>
        </table:table-row>
        <table:table-row table:style-name="ro1">
          <table:table-cell office:value-type="string" table:style-name="first-left-bottom-" table:number-columns-spanned="6" table:number-rows-spanned="1">
            <text:p>Rest of market churn refers to churn that takes place in the energy market excluding churn from AGL Energy.</text:p>
          </table:table-cell>
        </table:table-row>
        <table:table-row table:style-name="ro1">
          <table:table-cell office:value-type="string" table:style-name="first-left-bottom-" table:number-columns-spanned="6" table:number-rows-spanned="1">
            <text:p>FY21 rest of market churn includes the transfer of Click Energy customers to AGL Energy.</text:p>
          </table:table-cell>
        </table:table-row>
      </table:table>
      <table:table table:style-name="ta1" table:name="Ombudsman complai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mbudsman complain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p-">
            <text:p><text:line-break/>Customer First is a focused, three-year program to reduce Ombudsman complaints by 50% against FY18 volumes by the end of FY22. Throughout FY21 this program delivered significant uplifts to systems, data capture and processes with direct benefits flowing through to improve the customer experience and complaints reporting. This resulted in a 23% reduction in Ombudsman complaints compared to last year, and a 48% reduction against FY18 volumes, nearing our target, one year ahead of schedule.</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New South Wales</text:p>
          </table:table-cell>
          <table:table-cell office:value-type="float" table:style-name="center-bottom-n-g-" office:value="4674"/>
          <table:table-cell office:value-type="float" table:style-name="center-bottom-n-g-" office:value="4066"/>
          <table:table-cell office:value-type="float" table:style-name="center-bottom-n-g-" office:value="3620"/>
          <table:table-cell office:value-type="float" table:style-name="center-bottom-n-g-" office:value="2383"/>
          <table:table-cell office:value-type="float" table:style-name="right-bottom-n-g-" office:value="2077"/>
        </table:table-row>
        <table:table-row table:style-name="ro1">
          <table:table-cell office:value-type="string" table:style-name="first-left-bottom-">
            <text:p>Victoria</text:p>
          </table:table-cell>
          <table:table-cell office:value-type="float" table:style-name="center-bottom-n-g-" office:value="5356"/>
          <table:table-cell office:value-type="float" table:style-name="center-bottom-n-g-" office:value="4947"/>
          <table:table-cell office:value-type="float" table:style-name="center-bottom-n-g-" office:value="4769"/>
          <table:table-cell office:value-type="float" table:style-name="center-bottom-n-g-" office:value="3328"/>
          <table:table-cell office:value-type="float" table:style-name="right-bottom-n-g-" office:value="2425"/>
        </table:table-row>
        <table:table-row table:style-name="ro1">
          <table:table-cell office:value-type="string" table:style-name="first-left-bottom-">
            <text:p>South Australia</text:p>
          </table:table-cell>
          <table:table-cell office:value-type="float" table:style-name="center-bottom-n-g-" office:value="1515"/>
          <table:table-cell office:value-type="float" table:style-name="center-bottom-n-g-" office:value="1545"/>
          <table:table-cell office:value-type="float" table:style-name="center-bottom-n-g-" office:value="1976"/>
          <table:table-cell office:value-type="float" table:style-name="center-bottom-n-g-" office:value="1351"/>
          <table:table-cell office:value-type="float" table:style-name="right-bottom-n-" office:value="909"/>
        </table:table-row>
        <table:table-row table:style-name="ro1">
          <table:table-cell office:value-type="string" table:style-name="first-left-bottom-">
            <text:p>Queensland</text:p>
          </table:table-cell>
          <table:table-cell office:value-type="float" table:style-name="center-bottom-n-" office:value="732"/>
          <table:table-cell office:value-type="float" table:style-name="center-bottom-n-" office:value="850"/>
          <table:table-cell office:value-type="float" table:style-name="center-bottom-n-" office:value="747"/>
          <table:table-cell office:value-type="float" table:style-name="center-bottom-n-" office:value="628"/>
          <table:table-cell office:value-type="float" table:style-name="right-bottom-n-" office:value="542"/>
        </table:table-row>
        <table:table-row table:style-name="ro1">
          <table:table-cell office:value-type="string" table:style-name="first-left-bottom-">
            <text:p>Western Australia</text:p>
          </table:table-cell>
          <table:table-cell office:value-type="string" table:style-name="center-bottom-">
            <text:p>-</text:p>
          </table:table-cell>
          <table:table-cell office:value-type="float" table:style-name="center-bottom-n-" office:value="4"/>
          <table:table-cell office:value-type="float" table:style-name="center-bottom-n-" office:value="26"/>
          <table:table-cell office:value-type="float" table:style-name="center-bottom-n-" office:value="41"/>
          <table:table-cell office:value-type="float" table:style-name="right-bottom-n-" office:value="20"/>
        </table:table-row>
        <table:table-row table:style-name="ro1">
          <table:table-cell office:value-type="string" table:style-name="first-left-bottom-">
            <text:p><text:span text:style-name="strong-first-left-bottom-">Complaints per 10,000 customers</text:span></text:p>
          </table:table-cell>
          <table:table-cell office:value-type="float" table:style-name="center-bottom-n-d2-" office:value="33.45"/>
          <table:table-cell office:value-type="float" table:style-name="center-bottom-n-d2-" office:value="31.15"/>
          <table:table-cell office:value-type="float" table:style-name="center-bottom-n-d2-" office:value="30.35"/>
          <table:table-cell office:value-type="float" table:style-name="center-bottom-n-d2-" office:value="20.62"/>
          <table:table-cell office:value-type="float" table:style-name="right-bottom-n-d2-" office:value="15.48"/>
        </table:table-row>
        <table:table-row table:style-name="ro1">
          <table:table-cell office:value-type="string" table:style-name="lastrow-first-left-bottom-">
            <text:p><text:span text:style-name="strong-lastrow-first-left-bottom-">Number of complaints</text:span></text:p>
          </table:table-cell>
          <table:table-cell office:value-type="float" table:style-name="lastrow-center-bottom-n-g-" office:value="12277"/>
          <table:table-cell office:value-type="float" table:style-name="lastrow-center-bottom-n-g-" office:value="11412"/>
          <table:table-cell office:value-type="float" table:style-name="lastrow-center-bottom-n-g-" office:value="11138"/>
          <table:table-cell office:value-type="float" table:style-name="lastrow-center-bottom-n-g-" office:value="7731"/>
          <table:table-cell office:value-type="float" table:style-name="lastrow-right-bottom-n-g-" office:value="5973"/>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Reported figures represent complaints to the various state energy Ombudsman offices that are provided to AGL Energy for resolution. Enquiries, complaints referred to other agencies or instances where the customer has been advised by the Ombudsman to contact AGL Energy directly are not included.</text:p>
          </table:table-cell>
        </table:table-row>
        <table:table-row table:style-name="ro1">
          <table:table-cell office:value-type="string" table:style-name="first-left-bottom-" table:number-columns-spanned="6" table:number-rows-spanned="1">
            <text:p>ActewAGL complaints are excluded.</text:p>
          </table:table-cell>
        </table:table-row>
        <table:table-row table:style-name="ro1">
          <table:table-cell office:value-type="string" table:style-name="first-left-bottom-" table:number-columns-spanned="6" table:number-rows-spanned="1">
            <text:p>Data includes Ombudsman complaints related to Powerdirect and APG.</text:p>
          </table:table-cell>
        </table:table-row>
        <table:table-row table:style-name="ro1">
          <table:table-cell office:value-type="string" table:style-name="first-left-bottom-" table:number-columns-spanned="6" table:number-rows-spanned="1">
            <text:p>Numbers are based on complaints figures provided by the Ombudsmen of New South Wales, Victoria and South Australia. Complaints recorded for Queensland are based on AGL Energy's internal complaints reporting systems until November 2017, after which time AGL Energy started receiving monthly reports from the Queensland Ombudsman.</text:p>
          </table:table-cell>
        </table:table-row>
        <table:table-row table:style-name="ro1">
          <table:table-cell office:value-type="string" table:style-name="first-left-bottom-" table:number-columns-spanned="6" table:number-rows-spanned="1">
            <text:p>AGL commenced retailing gas in Western Australia in FY17 and Ombudsman complaints were recorded for the first time in FY18.</text:p>
          </table:table-cell>
        </table:table-row>
        <table:table-row table:style-name="ro1">
          <table:table-cell office:value-type="string" table:style-name="first-left-bottom-" table:number-columns-spanned="6" table:number-rows-spanned="1">
            <text:p>During FY19, AGL Energy changed the method of calculating complaints per 10,000 customers. Data for complaints per 10,000 customers up to and including FY18 was calculated by the total Ombudsman complaints received in the month and customer numbers at the end of the month, averaged across the year. For FY19 onwards, data relates to the sum of Ombudsman complaints over the last 12 months divided by the average of customer numbers over the last 12 months multiplied by 10,000.</text:p>
          </table:table-cell>
        </table:table-row>
        <table:table-row table:style-name="ro1">
          <table:table-cell office:value-type="string" table:style-name="first-left-bottom-" table:number-columns-spanned="6" table:number-rows-spanned="1">
            <text:p>Ombudsman complaint volumes exclude Telco complaints.</text:p>
          </table:table-cell>
        </table:table-row>
        <table:table-row table:style-name="ro1">
          <table:table-cell office:value-type="string" table:style-name="first-left-bottom-" table:number-columns-spanned="6" table:number-rows-spanned="1">
            <text:p>Click Energy complaint volumes have been included from April 2021 onwards. While most schemes report these volumes under the AGL Energy entity, some schemes will continue to report them separately into early FY22. These Click Energy volumes have been included in the AGL Energy total.</text:p>
          </table:table-cell>
        </table:table-row>
      </table:table>
      <table:table table:style-name="ta1" table:name="Energy sol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nergy sold</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Consumer customer electricity sales volumes were 14,608 GWh, up 768 GWh or 5.5%, largely due to the acquisition of Click Energy customers and growth in solar exports from AGL Energy customers.  Large Business customer electricity sales volumes were 10,207 GWh, down 357 GWh or 3.4% due to increased competition and the impact of COVID-19 on demand, partly offset by a full year of Perth Energy volumes. Wholesale customer electricity sales volumes were 15,752 GWh, down 193 GWh or 1.2%, driven by lower consumption from AGL Energy’s existing customer base.<text:line-break/><text:line-break/>Consumer customer gas sales volumes were 55.9 PJ, down 2.3 PJ or 4.0%, due to milder weather and reduction in small business demand, partly offset by an increase in residential customer market share and the inclusion of Click Energy customer volumes in the year. Large Business customer gas sales volumes were 19.4 PJ, up 3.6 PJ or 22.8%, driven by increased consumption from new customers, a full year of Perth Energy volumes and strong acquisition and retention performance. Wholesale customer gas sales and internal gas volumes for power generation were 83.1 PJ, up 1.6 PJ or 2.0%, driven by new customers and higher volumes from existing customers, offset by lower internal gas volumes used for power generation in South Australia due to lower generation in response to lower pool prices.<text:line-break/></text:p>
          </table:table-cell>
        </table:table-row>
        <table:table-row table:number-rows-repeated="2" table:style-name="ro1"/>
        <table:table-row table:style-name="ro1">
          <table:table-cell office:value-type="string" table:style-name="firstrow-headrow-first-left-bottom-">
            <text:p><text:span text:style-name="strong-firstrow-headrow-first-left-bottom-">Energy sold</text:span></text:p>
          </table: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Electricity - Consumer (GWh)</text:p>
          </table:table-cell>
          <table:table-cell office:value-type="float" table:style-name="right-bottom-n-g-" office:value="13888"/>
          <table:table-cell office:value-type="float" table:style-name="right-bottom-n-g-" office:value="13768"/>
          <table:table-cell office:value-type="float" table:style-name="right-bottom-n-g-" office:value="13573"/>
          <table:table-cell office:value-type="float" table:style-name="right-bottom-n-g-" office:value="13840"/>
          <table:table-cell office:value-type="float" table:style-name="right-bottom-n-g-" office:value="14608"/>
        </table:table-row>
        <table:table-row table:style-name="ro1">
          <table:table-cell office:value-type="string" table:style-name="first-left-bottom-">
            <text:p>Electricity - Business Customers and Wholesale (GWh)</text:p>
          </table:table-cell>
          <table:table-cell office:value-type="float" table:style-name="right-bottom-n-g-" office:value="25762"/>
          <table:table-cell office:value-type="float" table:style-name="right-bottom-n-g-" office:value="25403"/>
          <table:table-cell office:value-type="float" table:style-name="right-bottom-n-g-" office:value="25579"/>
          <table:table-cell office:value-type="float" table:style-name="right-bottom-n-g-" office:value="26509"/>
          <table:table-cell office:value-type="float" table:style-name="right-bottom-n-g-" office:value="25959"/>
        </table:table-row>
        <table:table-row table:style-name="ro1">
          <table:table-cell office:value-type="string" table:style-name="first-left-bottom-">
            <text:p>Gas - Consumer (PJ)</text:p>
          </table:table-cell>
          <table:table-cell office:value-type="float" table:style-name="right-bottom-n-d1-" office:value="58.5"/>
          <table:table-cell office:value-type="float" table:style-name="right-bottom-n-d1-" office:value="59.9"/>
          <table:table-cell office:value-type="float" table:style-name="right-bottom-n-d1-" office:value="57.3"/>
          <table:table-cell office:value-type="float" table:style-name="right-bottom-n-d1-" office:value="58.2"/>
          <table:table-cell office:value-type="float" table:style-name="right-bottom-n-d1-" office:value="55.9"/>
        </table:table-row>
        <table:table-row table:style-name="ro1">
          <table:table-cell office:value-type="string" table:style-name="lastrow-first-left-bottom-">
            <text:p>Gas - Large Business customers, Wholesale, and generation (PJ)</text:p>
          </table:table-cell>
          <table:table-cell office:value-type="float" table:style-name="lastrow-right-bottom-n-d1-" office:value="171.3"/>
          <table:table-cell office:value-type="float" table:style-name="lastrow-right-bottom-n-d1-" office:value="120.1"/>
          <table:table-cell office:value-type="float" table:style-name="lastrow-right-bottom-n-d1-" office:value="109.8"/>
          <table:table-cell office:value-type="float" table:style-name="lastrow-right-bottom-n-d1-" office:value="97.3"/>
          <table:table-cell office:value-type="float" table:style-name="lastrow-right-bottom-n-d1-" office:value="102.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e volume of gas sales includes internal sales to generation assets owned and operated by AGL Energy (FY21: 24.0 PJ; FY20: 28.4 PJ; FY19: 30.9 PJ; FY18: 31.9 PJ; FY17: 33.0 PJ).</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6; 102-7</text:p>
          </table:table-cell>
        </table:table-row>
      </table:table>
      <table:table table:style-name="ta1" table:name="Services to 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ervices to customer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otal electricity and gas customer services increased 5.6% to 4.011 million, from 3.786 million reported at 30 June 2020. The majority of consumer electricity growth in Victoria, New South Wales and Queensland was driven by the acquisition of 198.3k Click Energy customers. Consumer gas services growth increased due to underlying growth in Victoria and New South Wales. Despite a more competitive market landscape, positive growth was achieved through headline above the line marketing campaigns, along with smaller targeted activities in the marketing and partnership space across all states.<text:line-break/><text:line-break/>The consolidated AGL Telco services (AGL Energy &amp; Southern Phone Company) have increased by 16.7% to 196,301 from 168,237 in FY20, with 11.1% largely driven by AGL Telco branded services in operation, and 5.6% attributable to Southern Phone. Delays in AGL branded Telco product launch, as well as tough competition within the Telco market contributed to stagnated growth. However, despite the headwinds, internet, and voice (VOIP) products saw an average improvement of 34% above FY20 levels in terms of service numbers whereas there was flat growth in mobile services even though we have started seeing some positive traction within AGL Telco branded mobile services compared to Southern Phone.</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 text:style-name="h1">Customer Energy Services - New South Wal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657287"/>
          <table:table-cell office:value-type="float" table:style-name="right-bottom-n-g-" office:value="643438"/>
          <table:table-cell office:value-type="float" table:style-name="right-bottom-n-g-" office:value="629635"/>
          <table:table-cell office:value-type="float" table:style-name="right-bottom-n-g-" office:value="622347"/>
          <table:table-cell office:value-type="float" table:style-name="right-bottom-n-g-" office:value="633834"/>
        </table:table-row>
        <table:table-row table:style-name="ro1">
          <table:table-cell office:value-type="string" table:style-name="first-left-bottom-">
            <text:p>Electricity</text:p>
          </table:table-cell>
          <table:table-cell office:value-type="float" table:style-name="right-bottom-n-g-" office:value="811717"/>
          <table:table-cell office:value-type="float" table:style-name="right-bottom-n-g-" office:value="827414"/>
          <table:table-cell office:value-type="float" table:style-name="right-bottom-n-g-" office:value="848772"/>
          <table:table-cell office:value-type="float" table:style-name="right-bottom-n-g-" office:value="865752"/>
          <table:table-cell office:value-type="float" table:style-name="right-bottom-n-g-" office:value="920816"/>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1469004"/>
          <table:table-cell office:value-type="float" table:style-name="right-bottom-thin-border-n-g-" office:value="1470852"/>
          <table:table-cell office:value-type="float" table:style-name="right-bottom-thin-border-n-g-" office:value="1478407"/>
          <table:table-cell office:value-type="float" table:style-name="right-bottom-thin-border-n-g-" office:value="1488099"/>
          <table:table-cell office:value-type="float" table:style-name="right-bottom-thin-border-n-g-" office:value="1554650"/>
        </table:table-row>
        <table:table-row table:style-name="ro1">
          <table:table-cell office:value-type="string" table:style-name="first-left-bottom-">
            <text:p text:style-name="h1">Customer Energy Services - Victoria</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531483"/>
          <table:table-cell office:value-type="float" table:style-name="right-bottom-n-g-" office:value="528217"/>
          <table:table-cell office:value-type="float" table:style-name="right-bottom-n-g-" office:value="543823"/>
          <table:table-cell office:value-type="float" table:style-name="right-bottom-n-g-" office:value="559243"/>
          <table:table-cell office:value-type="float" table:style-name="right-bottom-n-g-" office:value="600928"/>
        </table:table-row>
        <table:table-row table:style-name="ro1">
          <table:table-cell office:value-type="string" table:style-name="first-left-bottom-">
            <text:p>Electricity</text:p>
          </table:table-cell>
          <table:table-cell office:value-type="float" table:style-name="right-bottom-n-g-" office:value="643206"/>
          <table:table-cell office:value-type="float" table:style-name="right-bottom-n-g-" office:value="663292"/>
          <table:table-cell office:value-type="float" table:style-name="right-bottom-n-g-" office:value="684653"/>
          <table:table-cell office:value-type="float" table:style-name="right-bottom-n-g-" office:value="708969"/>
          <table:table-cell office:value-type="float" table:style-name="right-bottom-n-g-" office:value="762978"/>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1174689"/>
          <table:table-cell office:value-type="float" table:style-name="right-bottom-thin-border-n-g-" office:value="1191509"/>
          <table:table-cell office:value-type="float" table:style-name="right-bottom-thin-border-n-g-" office:value="1228476"/>
          <table:table-cell office:value-type="float" table:style-name="right-bottom-thin-border-n-g-" office:value="1268212"/>
          <table:table-cell office:value-type="float" table:style-name="right-bottom-thin-border-n-g-" office:value="1363906"/>
        </table:table-row>
        <table:table-row table:style-name="ro1">
          <table:table-cell office:value-type="string" table:style-name="first-left-bottom-">
            <text:p text:style-name="h1">Customer Energy Services - South Australia</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132049"/>
          <table:table-cell office:value-type="float" table:style-name="right-bottom-n-g-" office:value="131003"/>
          <table:table-cell office:value-type="float" table:style-name="right-bottom-n-g-" office:value="130276"/>
          <table:table-cell office:value-type="float" table:style-name="right-bottom-n-g-" office:value="132311"/>
          <table:table-cell office:value-type="float" table:style-name="right-bottom-n-g-" office:value="135651"/>
        </table:table-row>
        <table:table-row table:style-name="ro1">
          <table:table-cell office:value-type="string" table:style-name="first-left-bottom-">
            <text:p>Electricity</text:p>
          </table:table-cell>
          <table:table-cell office:value-type="float" table:style-name="right-bottom-n-g-" office:value="389273"/>
          <table:table-cell office:value-type="float" table:style-name="right-bottom-n-g-" office:value="368333"/>
          <table:table-cell office:value-type="float" table:style-name="right-bottom-n-g-" office:value="366337"/>
          <table:table-cell office:value-type="float" table:style-name="right-bottom-n-g-" office:value="363923"/>
          <table:table-cell office:value-type="float" table:style-name="right-bottom-n-g-" office:value="370051"/>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521322"/>
          <table:table-cell office:value-type="float" table:style-name="right-bottom-thin-border-n-g-" office:value="499336"/>
          <table:table-cell office:value-type="float" table:style-name="right-bottom-thin-border-n-g-" office:value="496613"/>
          <table:table-cell office:value-type="float" table:style-name="right-bottom-thin-border-n-g-" office:value="496234"/>
          <table:table-cell office:value-type="float" table:style-name="right-bottom-thin-border-n-g-" office:value="505702"/>
        </table:table-row>
        <table:table-row table:style-name="ro1">
          <table:table-cell office:value-type="string" table:style-name="first-left-bottom-">
            <text:p text:style-name="h1">Customer Energy Services - Queensland</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81744"/>
          <table:table-cell office:value-type="float" table:style-name="right-bottom-n-g-" office:value="82540"/>
          <table:table-cell office:value-type="float" table:style-name="right-bottom-n-g-" office:value="84476"/>
          <table:table-cell office:value-type="float" table:style-name="right-bottom-n-g-" office:value="86243"/>
          <table:table-cell office:value-type="float" table:style-name="right-bottom-n-g-" office:value="86372"/>
        </table:table-row>
        <table:table-row table:style-name="ro1">
          <table:table-cell office:value-type="string" table:style-name="first-left-bottom-">
            <text:p>Electricity</text:p>
          </table:table-cell>
          <table:table-cell office:value-type="float" table:style-name="right-bottom-n-g-" office:value="406645"/>
          <table:table-cell office:value-type="float" table:style-name="right-bottom-n-g-" office:value="376023"/>
          <table:table-cell office:value-type="float" table:style-name="right-bottom-n-g-" office:value="377143"/>
          <table:table-cell office:value-type="float" table:style-name="right-bottom-n-g-" office:value="378272"/>
          <table:table-cell office:value-type="float" table:style-name="right-bottom-n-g-" office:value="424123"/>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488389"/>
          <table:table-cell office:value-type="float" table:style-name="right-bottom-thin-border-n-g-" office:value="458563"/>
          <table:table-cell office:value-type="float" table:style-name="right-bottom-thin-border-n-g-" office:value="461619"/>
          <table:table-cell office:value-type="float" table:style-name="right-bottom-thin-border-n-g-" office:value="464515"/>
          <table:table-cell office:value-type="float" table:style-name="right-bottom-thin-border-n-g-" office:value="510495"/>
        </table:table-row>
        <table:table-row table:style-name="ro1">
          <table:table-cell office:value-type="string" table:style-name="first-left-bottom-">
            <text:p text:style-name="h1">Customer Energy Services - Western Australia</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string" table:style-name="empty-left-top-"/>
          <table:table-cell office:value-type="float" table:style-name="right-bottom-n-g-" office:value="21348"/>
          <table:table-cell office:value-type="float" table:style-name="right-bottom-n-g-" office:value="42667"/>
          <table:table-cell office:value-type="float" table:style-name="right-bottom-n-g-" office:value="67589"/>
          <table:table-cell office:value-type="float" table:style-name="right-bottom-n-g-" office:value="74013"/>
        </table:table-row>
        <table:table-row table:style-name="ro1">
          <table:table-cell office:value-type="string" table:style-name="first-left-bottom-">
            <text:p>Electricity</text:p>
          </table:table-cell>
          <table:table-cell office:value-type="string" table:style-name="empty-left-top-"/>
          <table:table-cell office:value-type="string" table:style-name="right-bottom-">
            <text:p>-</text:p>
          </table:table-cell>
          <table:table-cell office:value-type="string" table:style-name="right-bottom-">
            <text:p>-</text:p>
          </table:table-cell>
          <table:table-cell office:value-type="float" table:style-name="right-bottom-n-g-" office:value="1497"/>
          <table:table-cell office:value-type="float" table:style-name="right-bottom-n-g-" office:value="2162"/>
        </table:table-row>
        <table:table-row table:style-name="ro1">
          <table:table-cell office:value-type="string" table:style-name="first-left-bottom-thin-border-">
            <text:p><text:span text:style-name="strong-first-left-bottom-thin-border-">Total</text:span></text:p>
          </table:table-cell>
          <table:table-cell office:value-type="string" table:style-name="empty-left-top-thin-border-"/>
          <table:table-cell office:value-type="float" table:style-name="right-bottom-thin-border-n-g-" office:value="21348"/>
          <table:table-cell office:value-type="float" table:style-name="right-bottom-thin-border-n-g-" office:value="42667"/>
          <table:table-cell office:value-type="float" table:style-name="right-bottom-thin-border-n-g-" office:value="69086"/>
          <table:table-cell office:value-type="float" table:style-name="right-bottom-thin-border-n-g-" office:value="76175"/>
        </table:table-row>
        <table:table-row table:style-name="ro1">
          <table:table-cell office:value-type="string" table:style-name="first-left-bottom-">
            <text:p text:style-name="h1">Total Customer Energy Servic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1402563"/>
          <table:table-cell office:value-type="float" table:style-name="right-bottom-n-g-" office:value="1406546"/>
          <table:table-cell office:value-type="float" table:style-name="right-bottom-n-g-" office:value="1430877"/>
          <table:table-cell office:value-type="float" table:style-name="right-bottom-n-g-" office:value="1467733"/>
          <table:table-cell office:value-type="float" table:style-name="right-bottom-n-g-" office:value="1530798"/>
        </table:table-row>
        <table:table-row table:style-name="ro1">
          <table:table-cell office:value-type="string" table:style-name="first-left-bottom-">
            <text:p>Electricity</text:p>
          </table:table-cell>
          <table:table-cell office:value-type="float" table:style-name="right-bottom-n-g-" office:value="2250841"/>
          <table:table-cell office:value-type="float" table:style-name="right-bottom-n-g-" office:value="2235062"/>
          <table:table-cell office:value-type="float" table:style-name="right-bottom-n-g-" office:value="2276905"/>
          <table:table-cell office:value-type="float" table:style-name="right-bottom-n-g-" office:value="2318413"/>
          <table:table-cell office:value-type="float" table:style-name="right-bottom-n-g-" office:value="2480130"/>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3653404"/>
          <table:table-cell office:value-type="float" table:style-name="right-bottom-thin-border-n-g-" office:value="3641608"/>
          <table:table-cell office:value-type="float" table:style-name="right-bottom-thin-border-n-g-" office:value="3707782"/>
          <table:table-cell office:value-type="float" table:style-name="right-bottom-thin-border-n-g-" office:value="3786146"/>
          <table:table-cell office:value-type="float" table:style-name="right-bottom-thin-border-n-g-" office:value="4010928"/>
        </table:table-row>
        <table:table-row table:style-name="ro1">
          <table:table-cell office:value-type="string" table:style-name="first-left-bottom-">
            <text:p text:style-name="h1">Broadband and phone servic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Internet</text:p>
          </table:table-cell>
          <table:table-cell office:value-type="string" table:style-name="empty-left-top-"/>
          <table:table-cell office:value-type="string" table:style-name="empty-left-top-"/>
          <table:table-cell office:value-type="string" table:style-name="empty-left-top-"/>
          <table:table-cell office:value-type="float" table:style-name="right-bottom-n-g-" office:value="43292"/>
          <table:table-cell office:value-type="float" table:style-name="right-bottom-n-g-" office:value="54224"/>
        </table:table-row>
        <table:table-row table:style-name="ro1">
          <table:table-cell office:value-type="string" table:style-name="first-left-bottom-">
            <text:p>Mobile</text:p>
          </table:table-cell>
          <table:table-cell office:value-type="string" table:style-name="empty-left-top-"/>
          <table:table-cell office:value-type="string" table:style-name="empty-left-top-"/>
          <table:table-cell office:value-type="string" table:style-name="empty-left-top-"/>
          <table:table-cell office:value-type="float" table:style-name="right-bottom-n-g-" office:value="82795"/>
          <table:table-cell office:value-type="float" table:style-name="right-bottom-n-g-" office:value="85536"/>
        </table:table-row>
        <table:table-row table:style-name="ro1">
          <table:table-cell office:value-type="string" table:style-name="first-left-bottom-">
            <text:p>Voice</text:p>
          </table:table-cell>
          <table:table-cell office:value-type="string" table:style-name="empty-left-top-"/>
          <table:table-cell office:value-type="string" table:style-name="empty-left-top-"/>
          <table:table-cell office:value-type="string" table:style-name="empty-left-top-"/>
          <table:table-cell office:value-type="float" table:style-name="right-bottom-n-g-" office:value="42150"/>
          <table:table-cell office:value-type="float" table:style-name="right-bottom-n-g-" office:value="56541"/>
        </table:table-row>
        <table:table-row table:style-name="ro1">
          <table:table-cell office:value-type="string" table:style-name="first-left-bottom-thin-border-">
            <text:p><text:span text:style-name="strong-first-left-bottom-thin-border-">Total</text:span></text:p>
          </table:table-cell>
          <table:table-cell office:value-type="string" table:style-name="empty-left-top-thin-border-"/>
          <table:table-cell office:value-type="string" table:style-name="empty-left-top-thin-border-"/>
          <table:table-cell office:value-type="string" table:style-name="empty-left-top-thin-border-"/>
          <table:table-cell office:value-type="float" table:style-name="right-bottom-thin-border-n-g-" office:value="168237"/>
          <table:table-cell office:value-type="float" table:style-name="right-bottom-thin-border-n-g-" office:value="196301"/>
        </table:table-row>
        <table:table-row table:style-name="ro1">
          <table:table-cell office:value-type="string" table:style-name="first-left-bottom-">
            <text:p text:style-name="h1">Total services to customer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lastrow-first-empty-left-top-medium-border-"/>
          <table:table-cell office:value-type="float" table:style-name="lastrow-right-bottom-medium-border-n-g-" office:value="3653404"/>
          <table:table-cell office:value-type="float" table:style-name="lastrow-right-bottom-medium-border-n-g-" office:value="3641608"/>
          <table:table-cell office:value-type="float" table:style-name="lastrow-right-bottom-medium-border-n-g-" office:value="3707782"/>
          <table:table-cell office:value-type="float" table:style-name="lastrow-right-bottom-medium-border-n-g-" office:value="3954383"/>
          <table:table-cell office:value-type="float" table:style-name="lastrow-right-bottom-medium-border-n-g-" office:value="420722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ustomer service numbers as at 30 June of the reporting year.</text:p>
          </table:table-cell>
        </table:table-row>
        <table:table-row table:style-name="ro1">
          <table:table-cell office:value-type="string" table:style-name="first-left-bottom-" table:number-columns-spanned="6" table:number-rows-spanned="1">
            <text:p>Electricity and gas data comprises AGL Energy's residential, small business, and commercial and industrial customers, and includes Powerdirect.</text:p>
          </table:table-cell>
        </table:table-row>
        <table:table-row table:style-name="ro1">
          <table:table-cell office:value-type="string" table:style-name="first-left-bottom-" table:number-columns-spanned="6" table:number-rows-spanned="1">
            <text:p>AGL commenced reporting of gas customer services in Western Australia in FY18 following its entry into the Western Australian retail gas market in FY17.</text:p>
          </table:table-cell>
        </table:table-row>
        <table:table-row table:style-name="ro1">
          <table:table-cell office:value-type="string" table:style-name="first-left-bottom-" table:number-columns-spanned="6" table:number-rows-spanned="1">
            <text:p>AGL Energy's Telco customer service numbers reflect services-in-operation (SIOs) connected. Customers may have one or more SIOs. As at 30 June 2021, the ratio of products (SIOs) per customer was 1.88, compared with 1.86 in FY20.</text:p>
          </table:table-cell>
        </table:table-row>
        <table:table-row table:style-name="ro1">
          <table:table-cell office:value-type="string" table:style-name="first-left-bottom-" table:number-columns-spanned="6" table:number-rows-spanned="1">
            <text:p>Numbers may not sum due to rounding.</text:p>
          </table:table-cell>
        </table:table-row>
        <table:table-row table:number-rows-repeated="2" table:style-name="ro1"/>
        <table:table-row table:style-name="ro1">
          <table:table-cell office:value-type="string" table:style-name="firstrow-head-first-left-bottom-">
            <text:p>SASB IF-EU-000.A; SASB IF-GU.000.A</text:p>
          </table:table-cell>
        </table:table-row>
      </table:table>
      <table:table table:style-name="ta1" table:name="Dual fuel (electricity 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Dual fuel (electricity and gas) customer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p-">
            <text:p>Total energy customer services increased 5.6% to 4.011 million, from 3.786 million reported at 30 June 2020. The majority of total energy customer services growth was driven by the acquisition of 198.3k Click Energy customers with 26.5k attributed to underlying growth. Despite a more competitive market landscape, positive growth was achieved through headline above the line marketing campaigns, along with smaller targeted activities in the marketing and partnership space. Dual fuel services increased 5.8% between FY20 and FY21.</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Total energy customer services</text:p>
          </table:table-cell>
          <table:table-cell office:value-type="float" table:style-name="right-bottom-n-g-" office:value="3653404"/>
          <table:table-cell office:value-type="float" table:style-name="right-bottom-n-g-" office:value="3641608"/>
          <table:table-cell office:value-type="float" table:style-name="right-bottom-n-g-" office:value="3707782"/>
          <table:table-cell office:value-type="float" table:style-name="right-bottom-n-g-" office:value="3786146"/>
          <table:table-cell office:value-type="float" table:style-name="right-bottom-n-g-" office:value="4010928"/>
        </table:table-row>
        <table:table-row table:style-name="ro1">
          <table:table-cell office:value-type="string" table:style-name="lastrow-first-left-bottom-">
            <text:p>No. of dual fuel customer services</text:p>
          </table:table-cell>
          <table:table-cell office:value-type="float" table:style-name="lastrow-right-bottom-n-g-" office:value="2007598"/>
          <table:table-cell office:value-type="float" table:style-name="lastrow-right-bottom-n-g-" office:value="2027314"/>
          <table:table-cell office:value-type="float" table:style-name="lastrow-right-bottom-n-g-" office:value="2069684"/>
          <table:table-cell office:value-type="float" table:style-name="lastrow-right-bottom-n-g-" office:value="2118154"/>
          <table:table-cell office:value-type="float" table:style-name="lastrow-right-bottom-n-g-" office:value="2249232"/>
        </table:table-row>
      </table:table>
      <table:table table:style-name="ta1" table:name="Electricity customers p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lectricity customers paid a feed-in tariff</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p-">
            <text:p>The number of AGL Energy’s residential and small business solar PV customers (i.e. customers who receive a feed-in tariff from AGL Energy) has continued to grow, increasing by 26.9% from FY20 to 544,963 consumer electricity services. AGL Energy’s solar PV share has grown from 18.7% to 22.1% of AGL Energy’s consumer electricity servic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top-">
            <text:p>AGL Energy consumer electricity services</text:p>
          </table:table-cell>
          <table:table-cell office:value-type="float" table:style-name="right-bottom-n-g-" office:value="2237525"/>
          <table:table-cell office:value-type="float" table:style-name="right-bottom-n-g-" office:value="2220315"/>
          <table:table-cell office:value-type="float" table:style-name="right-bottom-n-g-" office:value="2261279"/>
          <table:table-cell office:value-type="float" table:style-name="right-bottom-n-g-" office:value="2302275"/>
          <table:table-cell office:value-type="float" table:style-name="right-bottom-n-g-" office:value="2464574"/>
        </table:table-row>
        <table:table-row table:style-name="ro1">
          <table:table-cell office:value-type="string" table:style-name="first-left-top-">
            <text:p>AGL Energy consumer electricity services receiving a feed-in tariff</text:p>
          </table:table-cell>
          <table:table-cell office:value-type="float" table:style-name="right-bottom-n-g-" office:value="293928"/>
          <table:table-cell office:value-type="float" table:style-name="right-bottom-n-g-" office:value="326026"/>
          <table:table-cell office:value-type="float" table:style-name="right-bottom-n-g-" office:value="374939"/>
          <table:table-cell office:value-type="float" table:style-name="right-bottom-n-g-" office:value="429451"/>
          <table:table-cell office:value-type="float" table:style-name="right-bottom-n-g-" office:value="544788"/>
        </table:table-row>
        <table:table-row table:style-name="ro1">
          <table:table-cell office:value-type="string" table:style-name="lastrow-first-left-top-p-">
            <text:p>AGL Energy consumer electricity services receiving a feed-in tariff (%)</text:p>
          </table:table-cell>
          <table:table-cell office:value-type="float" table:style-name="lastrow-right-bottom-n-d1-" office:value="13.1"/>
          <table:table-cell office:value-type="float" table:style-name="lastrow-right-bottom-n-d1-" office:value="14.7"/>
          <table:table-cell office:value-type="float" table:style-name="lastrow-right-bottom-n-d1-" office:value="16.6"/>
          <table:table-cell office:value-type="float" table:style-name="lastrow-right-bottom-n-d1-" office:value="18.7"/>
          <table:table-cell office:value-type="float" table:style-name="lastrow-right-bottom-n-d1-" office:value="22.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onsumer market electricity services represents AGL Energy's residential and small business customers, and does not include commercial and industrial customers.</text:p>
          </table:table-cell>
        </table:table-row>
        <table:table-row table:style-name="ro1">
          <table:table-cell office:value-type="string" table:style-name="first-left-bottom-" table:number-columns-spanned="6" table:number-rows-spanned="1">
            <text:p>Consumer electricity services include customers of AGL Energy and Powerdirect whose consumption is less than 100 MWh per annum.</text:p>
          </table:table-cell>
        </table:table-row>
        <table:table-row table:style-name="ro1">
          <table:table-cell office:value-type="string" table:style-name="first-left-bottom-" table:number-columns-spanned="6" table:number-rows-spanned="1">
            <text:p>Click Energy electricity services are included in the AGL Energy electricity services</text:p>
          </table:table-cell>
        </table:table-row>
        <table:table-row table:style-name="ro1">
          <table:table-cell office:value-type="string" table:style-name="first-left-bottom-" table:number-columns-spanned="6" table:number-rows-spanned="1">
            <text:p>Historical data was updated in FY21 to reflect the inclusion of Powerdirect services.</text:p>
          </table:table-cell>
        </table:table-row>
      </table:table>
      <table:table table:style-name="ta1" table:name="Online sales volum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nline sales volume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Online sales volumes have decreased 10% year-on-year, during a challenging period impacted by COVID-19 shutdowns and a multi-channel approach to energy product incentives. The online energy sales volume contribution remained steady, only moving from 19.9% to 18.6% of total AGL sale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top-">
            <text:p><text:span text:style-name="strong-firstrow-headrow-center-top-">FY17</text:span></text:p>
          </table:table-cell>
          <table:table-cell office:value-type="string" table:style-name="firstrow-headrow-center-top-">
            <text:p><text:span text:style-name="strong-firstrow-headrow-center-top-">FY18</text:span></text:p>
          </table:table-cell>
          <table:table-cell office:value-type="string" table:style-name="firstrow-headrow-center-top-">
            <text:p><text:span text:style-name="strong-firstrow-headrow-center-top-">FY19</text:span></text:p>
          </table:table-cell>
          <table:table-cell office:value-type="string" table:style-name="firstrow-headrow-center-top-">
            <text:p><text:span text:style-name="strong-firstrow-headrow-center-top-">FY20</text:span></text:p>
          </table:table-cell>
          <table:table-cell office:value-type="string" table:style-name="firstrow-headrow-center-top-">
            <text:p><text:span text:style-name="strong-firstrow-headrow-center-top-">FY21</text:span></text:p>
          </table:table-cell>
        </table:table-row>
        <table:table-row table:style-name="ro1">
          <table:table-cell office:value-type="string" table:style-name="lastrow-first-left-bottom-">
            <text:p>Online sales volumes</text:p>
          </table:table-cell>
          <table:table-cell office:value-type="float" table:style-name="lastrow-center-top-n-g-" office:value="133052"/>
          <table:table-cell office:value-type="float" table:style-name="lastrow-center-top-n-g-" office:value="233023"/>
          <table:table-cell office:value-type="float" table:style-name="lastrow-center-top-n-g-" office:value="234303"/>
          <table:table-cell office:value-type="float" table:style-name="lastrow-right-bottom-n-g-" office:value="286926"/>
          <table:table-cell office:value-type="float" table:style-name="lastrow-right-bottom-n-g-" office:value="26090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top-" table:number-columns-spanned="6" table:number-rows-spanned="1">
            <text:p>Metric includes Website and Webchat volume, for residential and small business energy customers. Online sales volumes include new acquisitions as well as retentions (inclusive of movers and product swaps).</text:p>
          </table:table-cell>
        </table:table-row>
        <table:table-row table:style-name="ro1">
          <table:table-cell office:value-type="string" table:style-name="first-left-top-" table:number-columns-spanned="6" table:number-rows-spanned="1">
            <text:p>Data relates to energy services only, and is inclusive of Click Energy.</text:p>
          </table:table-cell>
        </table:table-row>
      </table:table>
      <table:table table:style-name="ta1" table:name="Digital adop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Digital adop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AGL Energy has undertaken a number of initiatives to increase the percentage of Digital Active customers, including: optimising existing and new customer communications to have a digital focus; launching nbn and mobile functionality within the AGL app and MyAccount; integrating systems to allow the smooth flow of customer information between SAP and our digital service assets; creating new campaigns and enhancing existing campaigns to increase awareness of our online channels and their features; introducing new payment support features within MyAccount and the AGL app; and successfully onboarding Click Energy customers to AGL Energy's digital service assets.</text:p>
          </table:table-cell>
        </table:table-row>
        <table:table-row table:number-rows-repeated="2" table:style-name="ro1"/>
        <table:table-row table:style-name="ro1">
          <table:table-cell office:value-type="string" table:style-name="firstrow-headrow-first-left-top-">
            <text:p><text:span text:style-name="strong-firstrow-headrow-first-left-top-">Metric</text:span></text:p>
          </table:table-cell>
          <table:table-cell office:value-type="string" table:style-name="firstrow-headrow-right-top-">
            <text:p><text:span text:style-name="strong-firstrow-headrow-right-top-">FY17</text:span></text:p>
          </table:table-cell>
          <table:table-cell office:value-type="string" table:style-name="firstrow-headrow-right-top-">
            <text:p><text:span text:style-name="strong-firstrow-headrow-right-top-">FY18</text:span></text:p>
          </table:table-cell>
          <table:table-cell office:value-type="string" table:style-name="firstrow-headrow-right-top-">
            <text:p><text:span text:style-name="strong-firstrow-headrow-right-top-">FY19</text:span></text:p>
          </table:table-cell>
          <table:table-cell office:value-type="string" table:style-name="firstrow-headrow-right-top-">
            <text:p><text:span text:style-name="strong-firstrow-headrow-right-top-">FY20</text:span></text:p>
          </table:table-cell>
          <table:table-cell office:value-type="string" table:style-name="firstrow-headrow-right-top-">
            <text:p><text:span text:style-name="strong-firstrow-headrow-right-top-">FY21</text:span></text:p>
          </table:table-cell>
        </table:table-row>
        <table:table-row table:style-name="ro1">
          <table:table-cell office:value-type="string" table:style-name="lastrow-first-left-top-p-">
            <text:p>Digital Active (%)</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NR</text:p>
          </table:table-cell>
          <table:table-cell office:value-type="percentage" table:style-name="lastrow-right-bottom-n-p-d1-" office:value="0.43700000000000006"/>
          <table:table-cell office:value-type="percentage" table:style-name="lastrow-right-bottom-n-p-d1-" office:value="0.50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Number of active ebill users: the number of contracts assigned to ebill is calculated as the total number of customer services that receive an electronic bill, divided by the total number of customer services.</text:p>
          </table:table-cell>
        </table:table-row>
        <table:table-row table:style-name="ro1">
          <table:table-cell office:value-type="string" table:style-name="first-left-bottom-" table:number-columns-spanned="6" table:number-rows-spanned="1">
            <text:p>App and My Account Users: unique number of users across MyAccount and App (rolling 90 days).</text:p>
          </table:table-cell>
        </table:table-row>
        <table:table-row table:style-name="ro1">
          <table:table-cell office:value-type="string" table:style-name="first-left-bottom-p-" table:number-columns-spanned="6" table:number-rows-spanned="1">
            <text:p>Digital ID (%): Digital ID refers to a unique ID which separates each individual user (email). Digital ID % is calculated by total number of customers that have Digital IDs as a percentage of total number of customers marked as Residential and Consumer within SAP (excluding Staying Connected).</text:p>
          </table:table-cell>
        </table:table-row>
        <table:table-row table:style-name="ro1">
          <table:table-cell office:value-type="string" table:style-name="first-left-top-p-" table:number-columns-spanned="6" table:number-rows-spanned="1">
            <text:p>Digital Active (%): the percentage of contracts considered to be Digital Active as a proportion of total contracts (excluding Staying Connected customers). Digital Active customers are defined as customers that have accessed one of AGL’s digital channels (including MyAccount, App, Web etc.) at least once in the last 180 days. Historical data for Digital Active customers has been updated to reflect a change in the calculation methodology.</text:p>
          </table:table-cell>
        </table:table-row>
        <table:table-row table:style-name="ro1">
          <table:table-cell office:value-type="string" table:style-name="first-left-top-" table:number-columns-spanned="6" table:number-rows-spanned="1">
            <text:p>Data applies to energy customer services only and does not include Southern Phone customer services.</text:p>
          </table:table-cell>
        </table:table-row>
        <table:table-row table:style-name="ro1">
          <table:table-cell office:value-type="string" table:style-name="first-left-bottom-" table:number-columns-spanned="6" table:number-rows-spanned="1">
            <text:p>Click Energy customers are included in the FY21 data from April 2021.</text:p>
          </table:table-cell>
        </table:table-row>
        <table:table-row table:style-name="ro1">
          <table:table-cell office:value-type="string" table:style-name="first-left-bottom-" table:number-columns-spanned="6" table:number-rows-spanned="1">
            <text:p>FY21 data includes AGL Energy’s mobile and broadband customers where they have also signed up for energy services.</text:p>
          </table:table-cell>
        </table:table-row>
      </table:table>
      <table:table table:style-name="ta1" table:name="Average level of debt of...">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verage level of debt of customers on Staying Connected</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The net number of customers on Staying Connected remained consistent across FY21, however there were key events during the year which resulted in sudden increases in customers seeking support.  These related to relaxation of the restrictions on collections activities under the AER’s ‘Statement of Expectations of energy businesses: Protecting customers and the energy market during COVID-19’ and the ESC’s written guidance to energy retailers. The most impactful of these occurred in August 2020 for jurisdictions which have adopted the National Energy Customer Framework and February 2021 for Victoria.<text:line-break/><text:line-break/>Staying Connected Overall debt levels increased across FY21 which was directly related to customers seeking hardship support later than previously observed. This resulted in customers joining Staying Connected with higher average arrears. This is directly related to COVID-19 pandemic and regulatory restrictions on collections activities across FY21.<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Number of Staying Connected customers</text:p>
          </table:table-cell>
          <table:table-cell office:value-type="float" table:style-name="right-bottom-n-g-" office:value="31463"/>
          <table:table-cell office:value-type="float" table:style-name="right-bottom-n-g-" office:value="26657"/>
          <table:table-cell office:value-type="float" table:style-name="right-bottom-n-g-" office:value="30083"/>
          <table:table-cell office:value-type="float" table:style-name="right-bottom-n-g-" office:value="28051"/>
          <table:table-cell office:value-type="float" table:style-name="right-bottom-n-g-" office:value="26263"/>
        </table:table-row>
        <table:table-row table:style-name="ro1">
          <table:table-cell office:value-type="string" table:style-name="lastrow-first-left-bottom-">
            <text:p>Average level of debt of customers on Staying Connected</text:p>
          </table:table-cell>
          <table:table-cell office:value-type="float" table:style-name="lastrow-right-bottom-n-g-" office:value="2171"/>
          <table:table-cell office:value-type="float" table:style-name="lastrow-right-bottom-n-g-" office:value="2502"/>
          <table:table-cell office:value-type="float" table:style-name="lastrow-right-bottom-n-g-" office:value="2301"/>
          <table:table-cell office:value-type="float" table:style-name="lastrow-right-bottom-n-g-" office:value="2293"/>
          <table:table-cell office:value-type="float" table:style-name="lastrow-right-bottom-n-g-" office:value="276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Staying Connected is AGL Energy's program for energy customers who have been identified as being in financial hardship.</text:p>
          </table:table-cell>
        </table:table-row>
        <table:table-row table:style-name="ro1">
          <table:table-cell office:value-type="string" table:style-name="first-left-bottom-" table:number-columns-spanned="6" table:number-rows-spanned="1">
            <text:p>The number of customers relates to the number of customers on the program as of 30 June in the reporting year.</text:p>
          </table:table-cell>
        </table:table-row>
        <table:table-row table:style-name="ro1">
          <table:table-cell office:value-type="string" table:style-name="first-left-bottom-" table:number-columns-spanned="6" table:number-rows-spanned="1">
            <text:p>The average level of energy debt calculated represents the outstanding debt at the Staying Connected customer (rather than account) level as of 30 June in the reporting year.</text:p>
          </table:table-cell>
        </table:table-row>
        <table:table-row table:style-name="ro1">
          <table:table-cell office:value-type="string" table:style-name="first-left-bottom-" table:number-columns-spanned="6" table:number-rows-spanned="1">
            <text:p>Click Energy customers (acquired during FY21) are included in the data from FY21.</text:p>
          </table:table-cell>
        </table:table-row>
        <table:table-row table:style-name="ro1">
          <table:table-cell office:value-type="string" table:style-name="first-left-bottom-" table:number-columns-spanned="6" table:number-rows-spanned="1">
            <text:p>Debt levels include GST.</text:p>
          </table:table-cell>
        </table:table-row>
      </table:table>
      <table:table table:style-name="ta1" table:name="Customer deb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ustomer debt</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Overall customer debt has reduced year on year as customers became more informed and aware of energy efficiency and costs, with many taking up cost effective products and reducing their overall costs. Further to this, additional assistance was provided to customers this year through the AGL Energy COVID-19 Support Program with debt holidays and relief being distributed across impacted customers in both the residential and small business segment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top-">
            <text:p>Total average debt across mass market customer portfolio</text:p>
          </table:table-cell>
          <table:table-cell office:value-type="float" table:style-name="right-bottom-n-" office:value="438"/>
          <table:table-cell office:value-type="float" table:style-name="right-bottom-n-" office:value="501"/>
          <table:table-cell office:value-type="float" table:style-name="right-bottom-n-" office:value="331"/>
          <table:table-cell office:value-type="float" table:style-name="right-bottom-n-" office:value="319"/>
          <table:table-cell office:value-type="float" table:style-name="right-bottom-n-" office:value="292"/>
        </table:table-row>
        <table:table-row table:style-name="ro1">
          <table:table-cell office:value-type="string" table:style-name="lastrow-first-left-top-">
            <text:p>Average level of debt of customers on Staying Connected</text:p>
          </table:table-cell>
          <table:table-cell office:value-type="float" table:style-name="lastrow-right-bottom-n-g-" office:value="2171"/>
          <table:table-cell office:value-type="float" table:style-name="lastrow-right-bottom-n-g-" office:value="2502"/>
          <table:table-cell office:value-type="float" table:style-name="lastrow-right-bottom-n-g-" office:value="2301"/>
          <table:table-cell office:value-type="float" table:style-name="lastrow-right-bottom-n-g-" office:value="2293"/>
          <table:table-cell office:value-type="float" table:style-name="lastrow-right-bottom-n-g-" office:value="276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top-" table:number-columns-spanned="6" table:number-rows-spanned="1">
            <text:p>Staying Connected is AGL Energy's program for energy customers who have been identified as being in financial hardship.</text:p>
          </table:table-cell>
        </table:table-row>
        <table:table-row table:style-name="ro1">
          <table:table-cell office:value-type="string" table:style-name="first-left-top-" table:number-columns-spanned="6" table:number-rows-spanned="1">
            <text:p>The average energy debt represents the outstanding debt at the customer (rather than account) level as of 30 June in the relevant reporting year.</text:p>
          </table:table-cell>
        </table:table-row>
        <table:table-row table:style-name="ro1">
          <table:table-cell office:value-type="string" table:style-name="first-left-top-" table:number-columns-spanned="6" table:number-rows-spanned="1">
            <text:p>Debt levels include GST.</text:p>
          </table:table-cell>
        </table:table-row>
        <table:table-row table:style-name="ro1">
          <table:table-cell office:value-type="string" table:style-name="first-left-top-" table:number-columns-spanned="6" table:number-rows-spanned="1">
            <text:p>Data excludes Unknown Consumers and Commercial &amp; Industrial (C&amp;I) customers. An Unknown Customer is a person/s consuming energy at the property without a registered AGL account.</text:p>
          </table:table-cell>
        </table:table-row>
        <table:table-row table:style-name="ro1">
          <table:table-cell office:value-type="string" table:style-name="first-left-top-" table:number-columns-spanned="6" table:number-rows-spanned="1">
            <text:p>From FY19 onwards AGL Energy changed its calculation methodology for determining the average energy debt of all AGL Energy customers to account for all AGL Energy's energy customers, rather than only those with debt.</text:p>
          </table:table-cell>
        </table:table-row>
        <table:table-row table:style-name="ro1">
          <table:table-cell office:value-type="string" table:style-name="first-left-bottom-" table:number-columns-spanned="6" table:number-rows-spanned="1">
            <text:p>Click Energy customers (acquired during FY21) are included in the data from FY21.</text:p>
          </table:table-cell>
        </table:table-row>
      </table:table>
      <table:table table:style-name="ta1" table:name="Customers on standing of...">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ustomers on standing offer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p-">
            <text:p>As at 30 June 2021, the number of consumer energy services that are on standing offers accounted for 10.7% of total consumer energy servic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Number of consumer electricity services on standing offers</text:p>
          </table:table-cell>
          <table:table-cell office:value-type="float" table:style-name="right-bottom-n-g-" office:value="235929"/>
        </table:table-row>
        <table:table-row table:style-name="ro1">
          <table:table-cell office:value-type="string" table:style-name="first-left-bottom-">
            <text:p>Number of consumer gas services on standing offers</text:p>
          </table:table-cell>
          <table:table-cell office:value-type="float" table:style-name="right-bottom-n-g-" office:value="158867"/>
        </table:table-row>
        <table:table-row table:style-name="ro1">
          <table:table-cell office:value-type="string" table:style-name="first-left-bottom-">
            <text:p>Total number of AGL Energy consumer energy services on standing offers</text:p>
          </table:table-cell>
          <table:table-cell office:value-type="float" table:style-name="right-bottom-n-g-" office:value="394796"/>
        </table:table-row>
        <table:table-row table:style-name="ro1">
          <table:table-cell office:value-type="string" table:style-name="lastrow-first-left-bottom-">
            <text:p>Percentage of AGL Energy consumer energy services on standing offers</text:p>
          </table:table-cell>
          <table:table-cell office:value-type="percentage" table:style-name="lastrow-right-bottom-n-p-d2-" office:value="0.10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is based on the number of unique consumer energy services.</text:p>
          </table:table-cell>
        </table:table-row>
      </table:table>
      <table:table table:style-name="ta1" table:name="Services per custom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ervices per customer</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
            <text:p>Services per customer increased by 0.1 to 1.5, due to growth in dual fuel energy customers as well as growth in the number of customers with bundled energy and telecommunication servic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Services per customer</text:p>
          </table:table-cell>
          <table:table-cell office:value-type="float" table:style-name="lastrow-right-bottom-n-d1-" office:value="1.4"/>
          <table:table-cell office:value-type="float" table:style-name="lastrow-right-bottom-n-d1-" office:value="1.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6T22:36:31Z</meta:creation-date>
    <dc:title>FY21 ESG Data Centre</dc:title>
    <dc:language>en-gb</dc:language>
  </office:meta>
</office:document-meta>
</file>